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margin-bottom="0in" fo:line-height="100%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9" style:parent-style-name="Обычный" style:family="paragraph">
      <style:paragraph-properties fo:margin-bottom="0in" fo:line-height="100%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 fo:margin-bottom="0in" fo:line-height="100%" fo:text-indent="0.5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P2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69" style:parent-style-name="Абзацсписка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0.5618in" style:use-optimal-column-width="false"/>
    </style:style>
    <style:style style:name="TableColumn73" style:family="table-column">
      <style:table-column-properties style:column-width="1.309in" style:use-optimal-column-width="false"/>
    </style:style>
    <style:style style:name="TableColumn74" style:family="table-column">
      <style:table-column-properties style:column-width="2.6604in" style:use-optimal-column-width="false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0.0083in" style:use-optimal-column-width="false"/>
    </style:style>
    <style:style style:name="TableColumn77" style:family="table-column">
      <style:table-column-properties style:column-width="0.3854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70" style:family="table">
      <style:table-properties style:width="7.0965in" fo:margin-left="0in" table:align="left"/>
    </style:style>
    <style:style style:name="TableRow79" style:family="table-row">
      <style:table-row-properties style:min-row-height="0.1569in" style:use-optimal-row-height="false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Обычный" style:family="paragraph">
      <style:paragraph-properties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ru" fo:country="RU"/>
    </style:style>
    <style:style style:name="TableCell83" style:family="table-cell">
      <style:table-cell-properties fo:border="0.0069in solid #000000" style:writing-mode="lr-tb" fo:padding-top="0in" fo:padding-left="0.1034in" fo:padding-bottom="0in" fo:padding-right="0.1034in"/>
    </style:style>
    <style:style style:name="P84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90" style:family="table-cell">
      <style:table-cell-properties fo:border="0.0069in solid #000000" style:writing-mode="lr-tb" fo:padding-top="0in" fo:padding-left="0.1034in" fo:padding-bottom="0in" fo:padding-right="0.1034in"/>
    </style:style>
    <style:style style:name="P91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1034in" fo:padding-bottom="0in" fo:padding-right="0.1034in"/>
    </style:style>
    <style:style style:name="P93" style:parent-style-name="Обычныйвеб" style:family="paragraph">
      <style:paragraph-properties style:vertical-align="baseline" fo:margin-top="0in" fo:margin-bottom="0in"/>
      <style:text-properties style:font-name="Liberation Serif" style:font-name-complex="Liberation Serif" fo:font-size="11pt" style:font-size-asian="11pt" fo:language="ru" fo:country="RU"/>
    </style:style>
    <style:style style:name="TableCell94" style:family="table-cell">
      <style:table-cell-properties fo:border="0.0069in solid #000000" style:writing-mode="lr-tb" fo:padding-top="0in" fo:padding-left="0.1034in" fo:padding-bottom="0in" fo:padding-right="0.1034in"/>
    </style:style>
    <style:style style:name="P95" style:parent-style-name="Обычныйвеб" style:family="paragraph">
      <style:paragraph-properties style:vertical-align="baseline" fo:margin-top="0in" fo:margin-bottom="0in"/>
      <style:text-properties style:font-name="Liberation Serif" style:font-name-complex="Liberation Serif" fo:font-size="11pt" style:font-size-asian="11pt" fo:language="ru" fo:country="RU"/>
    </style:style>
    <style:style style:name="P96" style:parent-style-name="Обычныйвеб" style:family="paragraph">
      <style:paragraph-properties style:vertical-align="baseline" fo:margin-top="0in" fo:margin-bottom="0in"/>
    </style:style>
    <style:style style:name="T97" style:parent-style-name="Основнойшрифтабзаца" style:family="text">
      <style:text-properties style:font-name="Liberation Serif" style:font-name-complex="Liberation Serif" fo:font-size="11pt" style:font-size-asian="11pt" fo:language="ru" fo:country="RU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fo:language="ru" fo:country="RU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fo:language="ru" fo:country="RU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1034in" fo:padding-bottom="0in" fo:padding-right="0.1034in"/>
    </style:style>
    <style:style style:name="P103" style:parent-style-name="Обычныйвеб" style:family="paragraph">
      <style:paragraph-properties fo:text-align="end" style:vertical-align="baseline" fo:margin-top="0in" fo:margin-bottom="0in"/>
      <style:text-properties style:font-name="Liberation Serif" style:font-name-asian="SimSun" style:font-name-complex="Liberation Serif" fo:font-size="11pt" style:font-size-asian="11pt" fo:background-color="#FFFFFF" fo:language="ru" fo:country="RU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109" style:family="table-cell">
      <style:table-cell-properties fo:border="0.0069in solid #000000" style:writing-mode="lr-tb" fo:padding-top="0in" fo:padding-left="0.1034in" fo:padding-bottom="0in" fo:padding-right="0.1034in"/>
    </style:style>
    <style:style style:name="P11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111" style:family="table-cell">
      <style:table-cell-properties fo:border="0.0069in solid #000000" style:writing-mode="lr-tb" fo:padding-top="0in" fo:padding-left="0.1034in" fo:padding-bottom="0in" fo:padding-right="0.1034in"/>
    </style:style>
    <style:style style:name="P112" style:parent-style-name="Обычныйвеб" style:family="paragraph">
      <style:paragraph-properties style:vertical-align="baseline" fo:margin-top="0in" fo:margin-bottom="0in"/>
      <style:text-properties style:font-name="Liberation Serif" style:font-name-complex="Liberation Serif" fo:font-size="11pt" style:font-size-asian="11pt" fo:language="ru" fo:country="RU"/>
    </style:style>
    <style:style style:name="TableCell113" style:family="table-cell">
      <style:table-cell-properties fo:border="0.0069in solid #000000" style:writing-mode="lr-tb" fo:padding-top="0in" fo:padding-left="0.1034in" fo:padding-bottom="0in" fo:padding-right="0.1034in"/>
    </style:style>
    <style:style style:name="P114" style:parent-style-name="Обычныйвеб" style:family="paragraph">
      <style:paragraph-properties style:vertical-align="baseline" fo:margin-top="0in" fo:margin-bottom="0in"/>
      <style:text-properties style:font-name="Liberation Serif" style:font-name-complex="Liberation Serif" fo:font-size="11pt" style:font-size-asian="11pt" fo:language="ru" fo:country="RU"/>
    </style:style>
    <style:style style:name="P115" style:parent-style-name="Обычныйвеб" style:family="paragraph">
      <style:paragraph-properties style:vertical-align="baseline" fo:margin-top="0in" fo:margin-bottom="0in"/>
    </style:style>
    <style:style style:name="T116" style:parent-style-name="Основнойшрифтабзаца" style:family="text">
      <style:text-properties style:font-name="Liberation Serif" style:font-name-complex="Liberation Serif" fo:font-size="11pt" style:font-size-asian="11pt" fo:language="ru" fo:country="RU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fo:language="ru" fo:country="RU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fo:padding-top="0in" fo:padding-left="0.1034in" fo:padding-bottom="0in" fo:padding-right="0.1034in"/>
    </style:style>
    <style:style style:name="P122" style:parent-style-name="Обычныйвеб" style:family="paragraph">
      <style:paragraph-properties fo:text-align="end" style:vertical-align="baseline" fo:margin-top="0in" fo:margin-bottom="0in"/>
      <style:text-properties style:font-name="Liberation Serif" style:font-name-asian="SimSun" style:font-name-complex="Liberation Serif" fo:font-size="11pt" style:font-size-asian="11pt" fo:background-color="#FFFFFF" fo:language="ru" fo:country="RU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2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2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128" style:family="table-cell">
      <style:table-cell-properties fo:border="0.0069in solid #000000" style:writing-mode="lr-tb" fo:padding-top="0in" fo:padding-left="0.1034in" fo:padding-bottom="0in" fo:padding-right="0.1034in"/>
    </style:style>
    <style:style style:name="P12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130" style:family="table-cell">
      <style:table-cell-properties fo:border="0.0069in solid #000000" style:writing-mode="lr-tb" fo:padding-top="0in" fo:padding-left="0.1034in" fo:padding-bottom="0in" fo:padding-right="0.1034in"/>
    </style:style>
    <style:style style:name="P131" style:parent-style-name="Обычныйвеб" style:family="paragraph">
      <style:paragraph-properties style:vertical-align="baseline" fo:margin-top="0in" fo:margin-bottom="0in"/>
      <style:text-properties style:font-name="Liberation Serif" style:font-name-complex="Liberation Serif" fo:font-size="11pt" style:font-size-asian="11pt" fo:language="ru" fo:country="RU"/>
    </style:style>
    <style:style style:name="TableCell132" style:family="table-cell">
      <style:table-cell-properties fo:border="0.0069in solid #000000" style:writing-mode="lr-tb" fo:padding-top="0in" fo:padding-left="0.1034in" fo:padding-bottom="0in" fo:padding-right="0.1034in"/>
    </style:style>
    <style:style style:name="P133" style:parent-style-name="Обычныйвеб" style:family="paragraph">
      <style:paragraph-properties style:vertical-align="baseline" fo:margin-top="0in" fo:margin-bottom="0in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fo:language="ru" fo:country="RU"/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fo:padding-top="0in" fo:padding-left="0.1034in" fo:padding-bottom="0in" fo:padding-right="0.1034in"/>
    </style:style>
    <style:style style:name="P138" style:parent-style-name="Обычныйвеб" style:family="paragraph">
      <style:paragraph-properties fo:text-align="end" style:vertical-align="baseline" fo:margin-top="0in" fo:margin-bottom="0in"/>
      <style:text-properties style:font-name="Liberation Serif" style:font-name-asian="SimSun" style:font-name-complex="Liberation Serif" fo:font-size="11pt" style:font-size-asian="11pt" fo:background-color="#FFFFFF" fo:language="ru" fo:country="RU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40" style:parent-style-name="Обычный" style:family="paragraph">
      <style:paragraph-properties fo:text-align="end"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ru" fo:country="RU"/>
    </style:style>
    <style:style style:name="P14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4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15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6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P164" style:parent-style-name="Абзацсписка" style:family="paragraph">
      <style:paragraph-properties fo:text-align="end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<text:span text:style-name="T12">О внесении изменений в приказ<text:s/></text:span><text:span text:style-name="T13">Министерства здравоохранения Свердловской области от 30.12.2020 № 2499-п</text:span><text:span text:style-name="T14"><text:s/>«</text:span><text:span text:style-name="T15">О совершенствовании оказания медицинской реабилитации детям</text:span><text:span text:style-name="T16"><text:s/>на территории<text:s/></text:span><text:span text:style-name="T17">Свердловской области</text:span><text:span text:style-name="T18">»</text:span></text:h>
      <text:h text:style-name="P19" text:outline-level="2"/>
      <text:h text:style-name="P20" text:outline-level="2"><text:span text:style-name="T21">В</text:span><text:span text:style-name="T22"><text:s/>целях совершенствования организации медицинской помощи детям по</text:span><text:span text:style-name="T23"> </text:span><text:span text:style-name="T24">профилю «Медицинская реабилитация» в системе здравоохранения Свердловской области</text:span></text:h>
      <text:h text:style-name="P25" text:outline-level="2">ПРИКАЗЫВАЮ:</text:h>
      <text:p text:style-name="P26"><text:span text:style-name="T27">1.<text:s/></text:span><text:span text:style-name="T28">Внести<text:s/></text:span><text:span text:style-name="T29">изменения<text:s/></text:span><text:span text:style-name="T30">в<text:s/></text:span><text:span text:style-name="T31">п</text:span><text:span text:style-name="T32">еречень<text:s/></text:span><text:span text:style-name="T33">медицинских организаций первой, третьей и</text:span><text:span text:style-name="T34"> </text:span><text:span text:style-name="T35">четвертой группы, осуществляющих медицинскую реабилитацию детей по</text:span><text:span text:style-name="T36"> </text:span><text:span text:style-name="T37">профилям заболеваний и уровню курации на втором этапе в условиях круглосуточного стационара</text:span><text:span text:style-name="T38">, утвержденный приказом<text:s/></text:span><text:span text:style-name="T39">Министерства здравоохранения Свердловской области<text:s/></text:span><text:span text:style-name="T40">от 30.12.2020 № 2499-п «</text:span><text:span text:style-name="T41">О совершенствовании оказания медицинской реабилитации детям на территории Свердловской области»</text:span><text:span text:style-name="T42"><text:s/>(«Официальный интернет-портал правовой информации Свердловской области» (</text:span><text:span text:style-name="T43">www</text:span><text:span text:style-name="T44">.</text:span><text:span text:style-name="T45">pravo</text:span><text:span text:style-name="T46">.</text:span><text:span text:style-name="T47">gov</text:span><text:span text:style-name="T48">66.</text:span><text:span text:style-name="T49">ru</text:span><text:span text:style-name="T50">, 2021, 21 января, № 29061)) с изменениями, внесенными приказ</text:span><text:span text:style-name="T51">ами</text:span><text:span text:style-name="T52"><text:s/>Министерства здравоохранения Свердловской области от 18.06.2021 № 1331-п</text:span><text:span text:style-name="T53">,<text:s/></text:span><text:span text:style-name="T54">от 30.08.2021 № 1936-п, от 15.02.2022 № 268-п,<text:s/></text:span><text:span text:style-name="T55">дополнив</text:span><text:span text:style-name="T56"><text:s/></text:span><text:span text:style-name="T57">после раздела «ГАУЗ СО «ДГБ г. Нижний Тагил»</text:span><text:span text:style-name="T58"><text:s/></text:span><text:span text:style-name="T59">раздел</text:span><text:span text:style-name="T60">ом</text:span><text:span text:style-name="T61"><text:s/>«ГАУЗ СО «</text:span><text:span text:style-name="T62">ДГ</text:span><text:span text:style-name="T63">К</text:span><text:span text:style-name="T64">Б<text:s/></text:span><text:span text:style-name="T65">№ 9</text:span><text:span text:style-name="T66">»<text:s/></text:span><text:span text:style-name="T67">следующего содержания</text:span><text:span text:style-name="T68">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«</text:span></text:p>
          </table:table-cell>
          <table:table-cell table:style-name="TableCell83" table:number-columns-spanned="5">
            <text:p text:style-name="P84">ГАУЗ СО «ДГКБ<text:s/>№ 9»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КСС</text:p>
          </table:table-cell>
          <table:table-cell table:style-name="TableCell92">
            <text:p text:style-name="P93">МР пациентов с заболеваниями опорно-двигательного аппарата и периферической нервной системы (4,5 балла ШРМ)</text:p>
          </table:table-cell>
          <table:table-cell table:style-name="TableCell94">
            <text:p text:style-name="P95">Последствия переломов и вывихов, травм спинного мозга, позвоночника, периферических нервов, размозжений и ампутаций конечностей, сочетанных травм, ранений. Контрактуры, атрофия мышц, сколиозы.<text:s/></text:p>
            <text:p text:style-name="P96"><text:span text:style-name="T97">Возраст: с рождения до 18 лет.<text:s/></text:span><text:span text:style-name="T98">Уровень курации<text:s/></text:span><text:span text:style-name="T99">III</text:span><text:span text:style-name="T100">-</text:span><text:span text:style-name="T101">IV</text:span></text:p>
          </table:table-cell>
          <table:table-cell table:style-name="TableCell102">
            <text:p text:style-name="P103">Многопрофильное отделение медицинской реабилитации для детей</text:p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КСС</text:p>
          </table:table-cell>
          <table:table-cell table:style-name="TableCell111">
            <text:p text:style-name="P112">МР детей с поражениями центральной нервной системы</text:p>
          </table:table-cell>
          <table:table-cell table:style-name="TableCell113">
            <text:p text:style-name="P114">Церебральные параличи, диплегии, гемиплегии, тетрапарезы, последствия травмы головного, спинного мозга, повреждений нервов. Последствия<text:s/><text:soft-page-break/>цереброваскулярных болезней у детей после ВПШ гипоксически-ишемических и постгеморрагических энцефалопатий (дети с поражением центральной нервной системы).<text:s/></text:p>
            <text:p text:style-name="P115"><text:span text:style-name="T116">Возраст: с рождения до 18 лет.<text:s/></text:span><text:span text:style-name="T117">Уровень курации<text:s/></text:span><text:span text:style-name="T118">III</text:span><text:span text:style-name="T119">-</text:span><text:span text:style-name="T120">IV</text:span></text:p>
          </table:table-cell>
          <table:table-cell table:style-name="TableCell121">
            <text:p text:style-name="P122">Многопрофильное отделение медицинской реабилитации для детей</text:p>
          </table:table-cell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КСС</text:p>
          </table:table-cell>
          <table:table-cell table:style-name="TableCell130">
            <text:p text:style-name="P131">МР пациентов с заболеваниями центральной нервной системы (4, 5 балла по ШРМ)</text:p>
          </table:table-cell>
          <table:table-cell table:style-name="TableCell132">
            <text:p text:style-name="P133"><text:span text:style-name="T134">Последствия воспалительных болезней центральной нервной системы, синдрома Гийена - Барре, последствия травмы головы, спинного мозга, кровоизлияний, острого нарушения мозгового кровообращения, инфаркта мозга. После операций шунтирования желудочков мозга и последствия осложнений шунтирования у детей.<text:s/></text:span><text:span text:style-name="T135">Возраст: с рождения до 18 лет.<text:s/></text:span><text:span text:style-name="T136">Уровень курации III-IV</text:span></text:p>
          </table:table-cell>
          <table:table-cell table:style-name="TableCell137">
            <text:p text:style-name="P138">Многопрофильное отделение медицинской реабилитации для детей</text:p>
          </table:table-cell>
          <table:table-cell table:style-name="TableCell139" table:number-columns-spanned="2">
            <text:p text:style-name="P140"><text:span text:style-name="T141">».</text:span></text:p>
          </table:table-cell>
          <table:covered-table-cell/>
          <table:table-cell>
            <text:p text:style-name="P140"/>
          </table:table-cell>
        </table:table-row>
      </table:table>
      <text:p text:style-name="P142"/>
      <text:p text:style-name="P143"><text:span text:style-name="T144">2</text:span><text:span text:style-name="T145">.<text:s/></text:span><text:span text:style-name="T146">Настоящий приказ направить для официального опубликования на</text:span><text:span text:style-name="T147"> </text:span><text:span text:style-name="T148">«Официальном интернет-портале правовой информации Свердловской области» (</text:span><text:span text:style-name="T149">www</text:span><text:span text:style-name="T150">.</text:span><text:span text:style-name="T151">pravo</text:span><text:span text:style-name="T152">.</text:span><text:span text:style-name="T153">gov</text:span><text:span text:style-name="T154">66.</text:span><text:span text:style-name="T155">ru</text:span><text:span text:style-name="T156">) в течение<text:s/></text:span><text:span text:style-name="T157">десяти</text:span><text:span text:style-name="T158"><text:s/>дней с момента подписания.</text:span></text:p>
      <text:p text:style-name="P159">3.<text:s/>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160">4.<text:s/>Контроль за исполнением настоящего<text:s/>приказа возложить на Заместителя Министра здравоохранения Свердловской области<text:s/>Е.А.<text:s/>Чадову.<text:s/></text:p>
      <text:p text:style-name="P161"/>
      <text:p text:style-name="P162"/>
      <text:p text:style-name="P163">Министр<text:tab/><text:tab/><text:tab/><text:tab/><text:tab/><text:tab/><text:tab/><text:tab/><text:tab/><text:tab/><text:s text:c="5"/><text:s/><text:s text:c="3"/><text:s/><text:s text:c="2"/>А.А. Карлов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baseline" fo:margin-top="0.1666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0" fo:orphans="0" fo:margin-bottom="0in" fo:line-height="100%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ru" fo:country="RU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center" fo:margin-bottom="0in" fo:line-height="100%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baseline" fo:margin-bottom="0in" fo:line-height="100%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markedcontent" style:display-name="markedcontent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Liberation Serif" style:font-name-asian="Calibri" style:font-name-complex="Liberation Serif"/>
    </style:style>
    <style:style style:name="WW_CharLFO11LVL1" style:family="text">
      <style:text-properties style:font-name="Liberation Serif" style:font-name-asian="Calibri" style:font-name-complex="Liberation Serif" fo:font-weight="normal" style:font-weight-asian="normal" style:use-window-font-color="true" fo:font-size="14pt" style:font-size-asian="14pt"/>
    </style:style>
    <style:style style:name="WW_CharLFO12LVL1" style:family="text">
      <style:text-properties style:font-name="Liberation Serif" style:font-name-asian="Times New Roman" style:font-name-complex="Liberation Seri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Liberation Serif" style:font-name-asian="Calibri" style:font-name-complex="Times New Roman"/>
    </style:style>
    <style:style style:name="WW_CharLFO22LVL1" style:family="text">
      <style:text-properties fo:color="#333333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24LVL1" style:family="text">
      <style:text-properties fo:color="#333333"/>
    </style:style>
    <style:style style:name="WW_CharLFO29LVL1" style:family="text">
      <style:text-properties style:font-name="Times New Roman" style:font-name-asian="Calibri" style:font-name-complex="Times New Roman"/>
    </style: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43LVL1" style:family="text">
      <style:text-properties style:font-name="Times New Roman" style:font-name-asian="Calibri" style:font-name-complex="Times New Roman" fo:font-size="10pt" style:font-size-asian="10pt"/>
    </style:style>
    <style:style style:name="WW_CharLFO43LVL2" style:family="text">
      <style:text-properties style:font-name="Courier New" style:font-name-complex="Times New Roman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5LVL1" style:family="text">
      <style:text-properties style:font-name="Liberation Serif" style:font-name-asian="Calibri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atin</meta:initial-creator>
    <dc:creator>Демидова Ольга Владимировна</dc:creator>
    <meta:creation-date>2022-04-08T06:00:00Z</meta:creation-date>
    <dc:date>2022-04-08T06:00:00Z</dc:date>
    <meta:print-date>2021-08-24T10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